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Black1" svg:font-family="'Arial Black'" style:font-family-generic="roman"/>
    <style:font-face style:name="Mangal" svg:font-family="Mangal" style:font-pitch="variable"/>
    <style:font-face style:name="Microsoft YaHei" svg:font-family="'Microsoft YaHei'" style:font-pitch="variable"/>
    <style:font-face style:name="Arial Black" svg:font-family="'Arial Black'"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Header" style:master-page-name="Standard">
      <style:paragraph-properties fo:margin-left="0cm" fo:margin-right="-0.755cm" fo:text-align="start" style:justify-single-word="false" fo:text-indent="0cm" style:auto-text-indent="false" style:page-number="auto" fo:padding-left="0cm" fo:padding-right="0cm" fo:padding-top="0cm" fo:padding-bottom="0.035cm" fo:border-left="none" fo:border-right="none" fo:border-top="none" fo:border-bottom="0.018cm solid #008000">
        <style:tab-stops>
          <style:tab-stop style:position="8.001cm" style:type="center"/>
          <style:tab-stop style:position="16.753cm" style:type="right"/>
        </style:tab-stops>
      </style:paragraph-properties>
      <style:text-properties fo:text-transform="uppercase" fo:color="#ffffff" fo:font-size="16pt" style:font-size-asian="16pt" style:font-name-complex="Calibri" style:font-size-complex="16pt"/>
    </style:style>
    <style:style style:name="P4" style:family="paragraph" style:parent-style-name="Header">
      <style:paragraph-properties fo:margin-left="-0.751cm" fo:margin-right="-0.755cm" fo:text-align="start" style:justify-single-word="false" fo:text-indent="0cm" style:auto-text-indent="false" fo:padding-left="0cm" fo:padding-right="0cm" fo:padding-top="0cm" fo:padding-bottom="0.035cm" fo:border-left="none" fo:border-right="none" fo:border-top="none" fo:border-bottom="0.018cm solid #008000">
        <style:tab-stops>
          <style:tab-stop style:position="8.001cm" style:type="center"/>
          <style:tab-stop style:position="16.753cm" style:type="right"/>
        </style:tab-stops>
      </style:paragraph-properties>
      <style:text-properties fo:text-transform="uppercase" fo:color="#ffffff" fo:font-size="16pt" style:font-size-asian="16pt" style:font-name-complex="Calibri" style:font-size-complex="16pt"/>
    </style:style>
    <style:style style:name="P5" style:family="paragraph" style:parent-style-name="Heading_20_2">
      <style:paragraph-properties fo:text-align="start" style:justify-single-word="false"/>
      <style:text-properties style:font-name="Arial" style:font-name-complex="Arial"/>
    </style:style>
    <style:style style:name="P6" style:family="paragraph" style:parent-style-name="Heading_20_2">
      <style:paragraph-properties fo:text-align="start" style:justify-single-word="false"/>
      <style:text-properties style:font-name-complex="Arial"/>
    </style:style>
    <style:style style:name="P7" style:family="paragraph" style:parent-style-name="Textkörper_20_2">
      <style:paragraph-properties fo:text-align="start" style:justify-single-word="false"/>
      <style:text-properties style:font-name="Arial" style:font-name-complex="Arial"/>
    </style:style>
    <style:style style:name="P8" style:family="paragraph" style:parent-style-name="Heading_20_1">
      <style:paragraph-properties fo:text-align="start" style:justify-single-word="false"/>
      <style:text-properties style:font-name="Arial" style:font-name-complex="Arial"/>
    </style:style>
    <style:style style:name="P9" style:family="paragraph" style:parent-style-name="Heading_20_3">
      <style:paragraph-properties fo:text-align="start" style:justify-single-word="false"/>
      <style:text-properties style:font-name="Arial" style:font-name-complex="Arial"/>
    </style:style>
    <style:style style:name="P10" style:family="paragraph" style:parent-style-name="Standard">
      <style:paragraph-properties fo:text-align="start" style:justify-single-word="false"/>
      <style:text-properties style:font-name="Arial" style:font-name-complex="Arial"/>
    </style:style>
    <style:style style:name="P11" style:family="paragraph" style:parent-style-name="Standard">
      <style:paragraph-properties fo:text-align="start" style:justify-single-word="false"/>
      <style:text-properties style:font-name="Arial" style:font-name-complex="Arial" style:font-size-complex="12pt"/>
    </style:style>
    <style:style style:name="P12" style:family="paragraph" style:parent-style-name="Standard">
      <style:paragraph-properties fo:text-align="start" style:justify-single-word="false"/>
      <style:text-properties style:font-name="Arial" fo:font-weight="bold" style:font-weight-asian="bold" style:font-name-complex="Arial"/>
    </style:style>
    <style:style style:name="P13" style:family="paragraph" style:parent-style-name="Standard">
      <style:paragraph-properties fo:text-align="start" style:justify-single-word="false"/>
      <style:text-properties style:font-name="Arial" fo:font-weight="normal" style:font-weight-asian="normal" style:font-name-complex="Arial" style:font-weight-complex="normal"/>
    </style:style>
    <style:style style:name="P14" style:family="paragraph" style:parent-style-name="Standard">
      <style:paragraph-properties fo:text-align="start" style:justify-single-word="false"/>
      <style:text-properties style:font-name="Arial" fo:font-size="14pt" style:font-size-asian="14pt" style:font-name-complex="Arial"/>
    </style:style>
    <style:style style:name="P15" style:family="paragraph" style:parent-style-name="Standard">
      <style:paragraph-properties fo:text-align="start" style:justify-single-word="false"/>
      <style:text-properties style:font-name="Arial" fo:font-size="14pt" fo:font-weight="bold" style:font-size-asian="14pt" style:font-weight-asian="bold" style:font-name-complex="Arial"/>
    </style:style>
    <style:style style:name="P16" style:family="paragraph" style:parent-style-name="Standard">
      <style:paragraph-properties fo:margin-left="2.498cm" fo:margin-right="0cm" fo:text-align="start" style:justify-single-word="false" fo:text-indent="0cm" style:auto-text-indent="false"/>
      <style:text-properties style:font-name="Arial" style:font-name-complex="Arial"/>
    </style:style>
    <style:style style:name="P17" style:family="paragraph" style:parent-style-name="Text_20_body">
      <style:paragraph-properties fo:text-align="start" style:justify-single-word="false"/>
      <style:text-properties style:font-name="Arial" style:font-name-complex="Arial"/>
    </style:style>
    <style:style style:name="P18" style:family="paragraph" style:parent-style-name="Text_20_body">
      <style:paragraph-properties fo:text-align="start" style:justify-single-word="false"/>
      <style:text-properties style:font-name="Arial" fo:font-weight="normal" style:font-weight-asian="normal" style:font-name-complex="Arial" style:font-weight-complex="normal"/>
    </style:style>
    <style:style style:name="P19" style:family="paragraph">
      <style:paragraph-properties style:writing-mode="lr-tb"/>
      <style:text-properties style:font-name="Arial Black1" fo:font-size="12pt" fo:letter-spacing="0.001cm" style:font-name-asian="Arial Black1" style:font-name-complex="Arial Black1"/>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6pt" fo:font-weight="bold" style:font-size-asian="16pt" style:font-weight-asian="bold" style:font-size-complex="16pt"/>
    </style:style>
    <style:style style:name="T4" style:family="text">
      <style:text-properties style:font-name="Arial"/>
    </style:style>
    <style:style style:name="T5" style:family="text">
      <style:text-properties style:font-name="Arial Black1" fo:font-size="12pt" fo:letter-spacing="0.001cm" style:font-name-asian="Arial Black1" style:font-name-complex="Arial Black1"/>
    </style:style>
    <style:style style:name="gr1" style:family="graphic">
      <style:graphic-properties draw:stroke="none" draw:fill="solid" draw:fill-color="#ff6600" draw:textarea-horizontal-align="center" draw:textarea-vertical-align="middle" draw:auto-grow-height="false" draw:auto-grow-width="false" draw:fit-to-size="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as-char" svg:y="0.238cm" draw:z-index="0" draw:style-name="gr1" draw:text-style-name="P19" svg:width="12.628cm" svg:height="2.662cm" draw:transform="rotate (0.03490658503988) translate (0cm 0.679097222222222cm)"><text:p text:style-name="P19"><text:span text:style-name="T5"><text:s text:c="2"/></text:span><text:span text:style-name="T5">Eingewöhnungskonzept</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2"/>
      <text:p text:style-name="P10"><text:span text:style-name="T3">Willkommen im Kinderladen Wildblume I</text:span></text:p>
      <text:p text:style-name="P10"/>
      <text:p text:style-name="P10">Damit der Anfang im neuen Kinderladen nicht zu schwierig wird, gibt es hier einige Erklärungen und Informationen, die euch helfen sollen, den Einstieg gut zu bewältigen. Diese Beschreibung ist als Modell zu verstehen und kann individuell angepasst werden.</text:p>
      <text:p text:style-name="P10"/>
      <text:h text:style-name="P8" text:outline-level="1">Eingewöhnungsphase</text:h>
      <text:p text:style-name="P10"/>
      <text:h text:style-name="P9" text:outline-level="3">Tagesablauf in der Eingewöhnungsphase</text:h>
      <text:p text:style-name="P10"/>
      <text:p text:style-name="P17">Ihr kommt mit eurem Kind <text:span text:style-name="T2">um 9.15 Uhr</text:span> in den Kinderladen. Für die sanfte und erfolgreiche Eingewöhnung eures Kindes ist es wichtig, dass das Kind während der Eingewöhnung möglichst kontinuierlich von <text:span text:style-name="T1">einer</text:span> Person begleitet wird. Eine Pädagogin, die während der Anfangszeit eure feste Bezugsperson sein wird, wird euch begrüßen und sich mit euch unterhalten. Dann zieht sie sich zurück und Ihr könnt je nach Zeitpunkt noch ein wenig mit eurem Kind spielen oder mit ihm frühstücken.</text:p>
      <text:p text:style-name="P18">Sollte sich zeigen, dass sich euer Kind im Verlauf der Eingewöhnung <text:s/>für eine andere Erzieherin entscheidet, wird dies im Team besprochen und nach Möglichkeit umgesetzt.</text:p>
      <text:p text:style-name="P17">Anschließend treffen sich alle Kinder zum Morgenkreis. Der Morgenkreis wird zu Beginn noch sehr kurz sein, eine kurze Begrüßung jedes einzelnen Kindes, ein Lied, ein Fingerspiel. <text:span text:style-name="T2">Sollte euer Kind mit dieser Situation anfänglich überfordert sein, muss es nicht zwingend daran teilnehmen, sondern kann gelöst davon den Raum erkunden.</text:span></text:p>
      <text:p text:style-name="P17">Danach haben die Kinder Zeit, um im Kinderladen zu spielen. Die Erzieherin wird eurem Kind Spielzeug zeigen und anbieten, sodass euer Kind nach und nach das Spielzeug kennen lernt und weiß, wo es liegt. Es entsteht ein erster Kontakt zur Erzieherin, die Bindung wird aufgebaut und das Kind lernt, Vertrauen zu gewinnen. Euer Kind kann Kontakt mit den anderen Kindern und den Erzieherinnen aufnehmen, die Gruppe lernt einander kennen.</text:p>
      <text:p text:style-name="P17">In den ersten Tagen werdet Ihr für ca. 2 Stunden <text:span text:style-name="T2">(in Absprache mit eurer</text:span><text:span text:style-name="T1"> </text:span><text:span text:style-name="T2">Bezugserzieherin) </text:span>mit eurem Kind den Kinderladen besuchen und gegen 11.00 Uhr wieder nach Hause gehen. Die ersten Tage sind meist sehr anstrengend für die Kinder, da alles neu ist ( Spielzeug, Kinder, Erwachsene, Lautstärke, etc.). Aus diesem Grund sollte diese Phase zeitlich begrenzt sein, damit die Kinder alles in Ruhe kennen lernen können und nicht überfordert werden. <text:span text:style-name="T2">Das Tempo wird intuitiv vom Kind vorgegeben. Am Anfang soll die Eingewöhnung einen Besuchscharakter haben damit es nicht zur Überforderung kommt. Bindung und Beziehungsaufbau braucht Zeit zu wachsen.</text:span></text:p>
      <text:p text:style-name="P17"><text:span text:style-name="T2">Ab wann das Kind am gemeinsamen Mittagessen teilnimmt, wird in enger Absprache mit euch und dem Team festgelegt.</text:span></text:p>
      <text:h text:style-name="P5" text:outline-level="2"><text:soft-page-break/>Beobachtungsphase</text:h>
      <text:p text:style-name="P10"/>
      <text:p text:style-name="P10">Während der Beobachtungsphase seid ihr Eltern weiterhin für Euer Kind zuständig. Ihr tröstet es, wickelt es, etc. und helft ihm. Dies ist wichtig, damit sich euer Kind sicher fühlen kann. Für euer Kind sind wir Erzieherinnen erst einmal fremd und gerade am Anfang braucht euer Kind euren Schutz dringend. Auch die Erzieherinnen brauchen Zeit, um euer Kind kennenzulernen. Es wäre für euer Kind von Vorteil, wenn ihr nicht unter Zeitdruck steht, um ihm die Möglichkeit zu geben, sich seinem Rhythmus und Tempo entsprechend einzugewöhnen.<text:span text:style-name="T2">Es kann sein,dass euer Kind die ersten Tage „nur am Rockzipfel hängt“ und uns, sowie die Gruppe eher beobachtet. </text:span>Das ist für uns in Ordnung, es muss nicht am Spielgeschehen teilnehmen, wenn es den ganzen Tag eure Nähe braucht.</text:p>
      <text:p text:style-name="P11">Je mehr es die Gewissheit hat, ihr seid da - <text:s/>es darf schüchtern und ängstlich sein - umso eher wird es sich ablösen können.</text:p>
      <text:p text:style-name="P10">Der Wunsch nach Kontaktaufnahme zu uns Erzieherinnen und zu den anderen Kindern sollte möglichst von eurem Kind ausgehen. Wir sind für die Kinder da und ansprechbar, möchten sie jedoch nicht bedrängen. Gleichzeitig werden wir euer Kind bezüglich seines Entwicklungsstandes beobachten. Was interessiert Euer Kind, wie nimmt es Kontakt zu den anderen Kindern und uns Erzieherinnen auf und wie gestaltet sich die Beziehung zur Mutter/ zum Vater?</text:p>
      <text:p text:style-name="P10">Dadurch lernen wir Euer Kind kennen und haben die Möglichkeit, vorsichtig Kontakt aufzunehmen und ein Vertrauensverhältnis aufzubauen.</text:p>
      <text:p text:style-name="P10"/>
      <text:p text:style-name="P12">Aufbauphase</text:p>
      <text:p text:style-name="P12"/>
      <text:p text:style-name="P17">Während der Aufbauphase integrieren die Erzieherinnen das Kind in den Tagesablauf, während das Elternteil zunächst für kürzere Zeiten abwesend ist, jedoch in der Nähe der Räume bleibt und somit auf Abruf erreichbar ist.</text:p>
      <text:p text:style-name="P17">Nach und nach werden die Kinder sich von euch lösen und allein im Kinderladen bleiben. Auch der Lösungsprozess seitens der Eltern spielt eine wichtige Rolle. <text:span text:style-name="T2">Wenn ihr euch sicher mit uns fühlt, spiegelt ihr dies dem Kind wieder und vermittelt ihm Grundvertrauen.</text:span></text:p>
      <text:p text:style-name="P17"/>
      <text:p text:style-name="P12"/>
      <text:p text:style-name="P12">Ablösungsphase</text:p>
      <text:p text:style-name="P10"/>
      <text:p text:style-name="P10">Wir sprechen mit euch ab, wann Ihr das erste Mal gehen könnt. <text:span text:style-name="T2">Die Dauer der Ablösung wird individuell festgelegt und erfolgt in enger Absprache mit euch</text:span><text:span text:style-name="T1"> und </text:span><text:span text:style-name="T2">dem Team. </text:span>Der Abschied von eurem Kind sollte kurz und deutlich sein, d.h. sich klar verabschieden, kurz kuscheln und dann auch gehen. Es kann sein, dass euer Kind weint und ihr unsicher seid ob Ihr euch richtig verhaltet. Wir sind in diesem Moment für euer Kind da, werden es trösten und es wird sich auch schnell wieder beruhigen. <text:span text:style-name="T2">Auch wir müssen die Möglichkeit haben herauszufinden welche Methode für euer</text:span><text:span text:style-name="T1"> </text:span><text:span text:style-name="T2">Kind passend ist. Sollte wir das Kind (wieder Erwarten) nicht beruhigen können,</text:span> rufen wir euch an. Ihr solltet somit in dieser Phase jederzeit telefonisch erreichbar sein <text:span text:style-name="T2">und euch in unmittelbarer Nähe zum Kinderladens aufhalten.</text:span></text:p>
      <text:p text:style-name="P10"/>
      <text:p text:style-name="P10">Bei allen Fragen, Unklarheiten und Unsicherheiten sprecht uns bitte an. Wir nehmen auch eure Ängste und Sorgen sehr ernst und wollen versuchen, euch bei der Loslösung von eurem Kind zu unterstützen. <text:span text:style-name="T2">Bedenkt aber bitte das wir in Bringe- <text:s/>und Abholsituationen nicht unbegrenzt Zeit haben.</text:span></text:p>
      <text:p text:style-name="P10"><text:soft-page-break/>Die Eingewöhnung ist abgeschlossen, wenn das Kind alle Erzieherin als sichere Basis akzeptiert. Danch findet zeitnah ein Elterngespräch statt, um den Verlauf der Eingewöhnungsphase, die aktuelle Situation für euer Kind in der Gruppe und eventuelle Fragen zu besprechen.</text:p>
      <text:p text:style-name="P12"/>
      <text:p text:style-name="P12">Betreuungsdauer/Mittagsschlaf</text:p>
      <text:p text:style-name="P12"/>
      <text:p text:style-name="P10">Euer Kind lernt nun schrittweise den strukturierten Tagesablauf kennen und bekommt dadurch Sicherheit und Orientierung. Die anfängliche Verweildauer verlängert sich, nach Absprache mit den Erzieherinnen, auf Basis des kindlichen Verhaltens. Zirka zwei bis drei Wochen nach der Ablösungsphase kann euer Kind, nach Absprache mit uns, im Kinderladen schlafen.<text:span text:style-name="T2"> Die ersten Tage nach einem gelungenen Mittagsschlaf bitten wir euch beim Aufwachen das Kind zu begleiten.</text:span></text:p>
      <text:p text:style-name="P13"/>
      <text:p text:style-name="P13">Wenn das Kind zu allen Erzieherinnen eine gute Beziehung aufgebaut hat und den Tag selbstständig bewältigen kann sehen wir die Eingewöhnung als abgeschlosse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text:soft-page-break/><text:s text:c="4"/><draw:custom-shape text:anchor-type="as-char" svg:y="0cm" draw:z-index="1" draw:style-name="gr1" draw:text-style-name="P19" svg:width="12.946cm" svg:height="7.263cm" draw:transform="rotate (0.03490658503988) translate (0cm 0.451555555555556cm)"><text:p text:style-name="P19"><text:span text:style-name="T5">Allgemeine Informationen</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4"/>
      <text:h text:style-name="P9" text:outline-level="3">Öffnungszeiten</text:h>
      <text:p text:style-name="P10">Montag bis Freitag von 8.30 bis 16.00 Uhr </text:p>
      <text:p text:style-name="P10">Frühdienst ist nach Absprache mit der Leitung möglich. Es findet eine gruppenübergreifende Betreuung von 8:00 Uhr bis 8:30 Uhr, im Wechsel durch die Erzieher*innen aller drei Einrichtungen und der Leitung der statt. Die Anmeldung muss spätestens 2 Tage vorher im Büro erfolgen. </text:p>
      <text:p text:style-name="P16"><text:s text:c="3"/></text:p>
      <text:h text:style-name="P9" text:outline-level="3">Bringzeiten</text:h>
      <text:p text:style-name="P10">Bitte bis 9.15 Uhr im Kinderladen sein. Wenn euer Kind im Kinderladen frühstücken möchte, sollte es bis spätestens 9.00 Uhr da sein. Um 09.30 Uhr machen wir dann unseren gemeinsamen Morgenkreis. Wer sich verspätet kommt bitte erst nach dem Morgenkreis um 10.00 Uhr.</text:p>
      <text:p text:style-name="P10"/>
      <text:h text:style-name="P9" text:outline-level="3">Abholzeiten</text:h>
      <text:p text:style-name="P10">Ab 15.30 Uhr. Vorher essen wir mit den Kindern noch eine Vesper-Mahlzeit, die die Kinder von zu Hause mitbringen</text:p>
      <text:p text:style-name="P10"/>
      <text:p text:style-name="P10">Diese Zeiten sind verbindlich, Ausnahmen sind im Prinzip in Absprache mit den Erzieher*innen möglich.</text:p>
      <text:p text:style-name="P12"/>
      <text:p text:style-name="P12">Unbedenklichkeitsbescheinigung vom Gesundheitsamt</text:p>
      <text:p text:style-name="P10">Die gibt es beim Gesundheitsamt, bzw. beim Kinderarzt. Sie muss am ersten Tag vorliegen, ansonsten müssen wir Euch leider wieder nach Hause schicken.</text:p>
      <text:p text:style-name="P10"/>
      <text:h text:style-name="P5" text:outline-level="2">Frühstück</text:h>
      <text:p text:style-name="P10">Bitte gebt Eurem Kind für das Frühstück etwas zu essen mit.</text:p>
      <text:p text:style-name="P10">Achtung: bitte keinen Süßkram, Milchschnitte, etc.</text:p>
      <text:p text:style-name="P10">Wir bieten den Kindern Obst, Wasser, Tee und Milch an. </text:p>
      <text:h text:style-name="P5" text:outline-level="2"/>
      <text:h text:style-name="P5" text:outline-level="2">Elterndienste</text:h>
      <text:p text:style-name="P10">Es gibt einen Wäschedienst, d.h. Ihr nehmt reihum die schmutzige Wäsche mit nach Hause. Windeln und Feuchttücher werden gekauft und von den Eltern bezahlt.</text:p>
      <text:p text:style-name="P10"/>
      <text:h text:style-name="P5" text:outline-level="2"><text:soft-page-break/>Info-Brett</text:h>
      <text:p text:style-name="P10">Bitte möglichst täglich kurz drauf schauen, wir können nicht immer alle Eltern persönlich informieren und nutzen deshalb <text:s/>auch diese Möglichkeit <text:s/>der Kommunikation.</text:p>
      <text:p text:style-name="P10"/>
      <text:h text:style-name="P5" text:outline-level="2">Elternabende</text:h>
      <text:p text:style-name="P10">Die Termine für Elternabende werden rechtzeitig am Info-Brett ausgehängt. Sie finden in der Regel alle 8 – 10 Wochen am frühen Abend um 19.00 Uhr statt.</text:p>
      <text:p text:style-name="P10"/>
      <text:h text:style-name="P6" text:outline-level="2"><text:span text:style-name="T4">Zeichen der Kinder</text:span></text:h>
      <text:p text:style-name="P10">Jedes Kind bekommt ein Foto und ein Namensschild , damit es sich gut orientieren kann und gleichzeitig etwas Eigenes im Kinderladen hat. Ihr findet es in der Garderobe, im Bad, am Korb für die Wechselsachen etc..</text:p>
      <text:p text:style-name="P10"/>
      <text:p text:style-name="P10"/>
      <text:h text:style-name="P8" text:outline-level="1">Was müsst Ihr in den Kinderladen mitbringen?</text:h>
      <text:p text:style-name="P15"/>
      <text:p text:style-name="P10">Hausschuhe</text:p>
      <text:p text:style-name="P10">Schnuller?</text:p>
      <text:p text:style-name="P10">Windeln?</text:p>
      <text:p text:style-name="P10">Kuscheltier- oder Tuch</text:p>
      <text:p text:style-name="P10">Gummistiefel/Regenzeug</text:p>
      <text:p text:style-name="P10">Wechselwäsche</text:p>
      <text:p text:style-name="P10">Bettzeug (Kopfkissen und Decke)</text:p>
      <text:p text:style-name="P10">Schlafanzug</text:p>
      <text:p text:style-name="P10">3 Fotos von eurem Kind</text:p>
      <text:p text:style-name="P10"/>
      <text:p text:style-name="P15"/>
      <text:h text:style-name="P8" text:outline-level="1">Was brauchen wir noch von Euch?</text:h>
      <text:p text:style-name="P10"/>
      <text:p text:style-name="P10">Für unsere Adressenliste alle Telefonnummern, unter denen Ihr zu erreichen seid.</text:p>
      <text:p text:style-name="P10">( Handy, Arbeit Vater und Mutter, etc.). Anschrift Vater und Mutter, E-Mail Adresse</text:p>
      <text:p text:style-name="P10"/>
      <text:p text:style-name="P10">So genannte Notfallnummern einer Vertrauensperson, falls Ihr schwer oder gar nicht zu erreichen seid.</text:p>
      <text:p text:style-name="P10"/>
      <text:p text:style-name="P10">Information darüber, ob Euer Kind Allergien oder bes. Auffälligkeiten hat, Medikamente nehmen muss, etc.</text:p>
      <text:p text:style-name="P12"/>
      <text:p text:style-name="P12"/>
      <text:p text:style-name="P7">So, fürs Erste war das nun mehr als genug, aber so habt Ihr die Möglichkeit, immer mal wieder nachzuschlagen. </text:p>
      <text:p text:style-name="P12"/>
      <text:p text:style-name="P12">Wir freuen uns auf Euch und Eure Kinder und die gemeinsame Zeit im </text:p>
      <text:p text:style-name="P12">Kinderladen Wildb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Black1" svg:font-family="'Arial Black'" style:font-family-generic="roman"/>
    <style:font-face style:name="Mangal" svg:font-family="Mangal" style:font-pitch="variable"/>
    <style:font-face style:name="Microsoft YaHei" svg:font-family="'Microsoft YaHei'" style:font-pitch="variable"/>
    <style:font-face style:name="Arial Black" svg:font-family="'Arial Black'"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fo:font-size="12pt" fo:language="de" fo:country="DE" style:font-name-asian="Times" style:font-size-asian="12pt" style:language-asian="zh" style:country-asian="CN" style:font-name-complex="Times"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Textkörper_20_2" style:display-name="Textkörper 2" style:family="paragraph" style:parent-style-name="Standard">
      <style:text-properties fo:font-weight="bold" style:font-weight-asian="bold"/>
    </style:style>
    <style:style style:name="Sprechblasen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file-name text:display="full">C:\Users\Wildblume\MagentaCLOUD\Daten\Kinderladen\Konzept und Eingewöhnung\Eingewöhnung\EINGEWOEHN WBI 2018 überarbeitet.odt</text:file-n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illkommen  im Kinderladen Wildblume</dc:title>
    <meta:initial-creator>Claudia Münker</meta:initial-creator>
    <meta:creation-date>2005-03-03T08:40:00</meta:creation-date>
    <dc:date>2021-11-01T08:45:42.99</dc:date>
    <meta:print-date>2018-04-17T11:52:00</meta:print-date>
    <meta:editing-cycles>49</meta:editing-cycles>
    <meta:editing-duration>P24DT1H24M7S</meta:editing-duration>
    <meta:generator>OpenOffice/4.1.7$Win32 OpenOffice.org_project/417m1$Build-9800</meta:generator>
    <meta:document-statistic meta:table-count="0" meta:image-count="0" meta:object-count="0" meta:page-count="5" meta:paragraph-count="69" meta:word-count="1410" meta:character-count="9367"/>
  </office:meta>
</office:document-meta>
</file>