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8D30B68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Arial Black" svg:font-family="'Arial Black'"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font-name-complex="Arial"/>
    </style:style>
    <style:style style:name="P2" style:family="paragraph" style:parent-style-name="Text_20_body">
      <style:text-properties style:font-name="Arial" fo:font-weight="bold" style:font-weight-asian="bold" style:font-name-complex="Arial"/>
    </style:style>
    <style:style style:name="P3" style:family="paragraph" style:parent-style-name="Heading_20_3">
      <style:text-properties style:font-name="Arial" style:font-name-complex="Arial" style:font-size-complex="12pt"/>
    </style:style>
    <style:style style:name="P4" style:family="paragraph" style:parent-style-name="Heading_20_1">
      <style:text-properties style:font-name="Arial" fo:font-size="12pt" style:font-size-asian="12pt" style:font-name-complex="Arial" style:font-size-complex="12pt"/>
    </style:style>
    <style:style style:name="P5" style:family="paragraph" style:parent-style-name="Textkörper_20_2">
      <style:text-properties style:font-name="Arial" style:font-name-complex="Arial"/>
    </style:style>
    <style:style style:name="P6" style:family="paragraph" style:parent-style-name="Header">
      <style:text-properties fo:text-transform="uppercase" fo:color="#ffffff" style:font-name="Calibri" fo:font-size="16pt" style:font-size-asian="16pt" style:font-name-complex="Calibri" style:font-size-complex="16pt"/>
    </style:style>
    <style:style style:name="P7" style:family="paragraph" style:parent-style-name="Header">
      <style:paragraph-properties fo:margin-left="0cm" fo:margin-right="-0.755cm" fo:text-indent="0cm" style:auto-text-indent="false" fo:background-color="#ff6600">
        <style:tab-stops>
          <style:tab-stop style:position="8.001cm" style:type="center"/>
          <style:tab-stop style:position="16.753cm" style:type="right"/>
        </style:tab-stops>
        <style:background-image/>
      </style:paragraph-properties>
    </style:style>
    <style:style style:name="P8" style:family="paragraph" style:parent-style-name="Header">
      <style:paragraph-properties fo:margin-left="-0.751cm" fo:margin-right="-0.755cm" fo:text-align="end" style:justify-single-word="false" fo:text-indent="0cm" style:auto-text-indent="false" fo:background-color="#ff9900">
        <style:tab-stops>
          <style:tab-stop style:position="8.001cm" style:type="center"/>
          <style:tab-stop style:position="16.753cm" style:type="right"/>
        </style:tab-stops>
        <style:background-image/>
      </style:paragraph-properties>
      <style:text-properties fo:color="#ffffff" style:font-name="Calibri" fo:font-size="24pt" style:font-size-asian="24pt" style:font-name-complex="Calibri" style:font-size-complex="24pt"/>
    </style:style>
    <style:style style:name="P9"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text-properties style:font-name="Arial" fo:font-weight="bold" style:font-weight-asian="bold" style:font-name-complex="Arial" style:font-size-complex="12pt"/>
    </style:style>
    <style:style style:name="P14" style:family="paragraph" style:parent-style-name="Standard">
      <style:paragraph-properties fo:text-align="justify" style:justify-single-word="false"/>
      <style:text-properties style:font-name="Arial" fo:font-weight="bold" style:font-weight-asian="bold" style:font-name-complex="Arial"/>
    </style:style>
    <style:style style:name="P15" style:family="paragraph" style:parent-style-name="Standard" style:list-style-name="WW8Num2">
      <style:text-properties style:font-name="Arial" fo:font-weight="bold" style:font-weight-asian="bold" style:font-name-complex="Arial" style:font-weight-complex="bold"/>
    </style:style>
    <style:style style:name="P16" style:family="paragraph" style:parent-style-name="Standard">
      <style:text-properties style:font-name="Arial" fo:font-size="14pt" fo:font-weight="bold" style:font-size-asian="14pt" style:font-weight-asian="bold" style:font-name-complex="Arial" style:font-size-complex="14pt"/>
    </style:style>
    <style:style style:name="P17" style:family="paragraph" style:parent-style-name="Standard">
      <style:text-properties style:font-name="Arial" fo:font-weight="normal" style:font-weight-asian="normal" style:font-name-complex="Arial" style:font-weight-complex="normal"/>
    </style:style>
    <style:style style:name="P18" style:family="paragraph" style:parent-style-name="Standard">
      <style:text-properties style:font-name="Arial" style:font-name-complex="Arial"/>
    </style:style>
    <style:style style:name="P19" style:family="paragraph" style:parent-style-name="Standard" style:master-page-name="Standard">
      <style:paragraph-properties style:page-number="auto"/>
      <style:text-properties style:font-name="Arial" fo:font-size="16pt" fo:font-weight="bold" style:font-size-asian="16pt" style:font-weight-asian="bold" style:font-name-complex="Arial"/>
    </style:style>
    <style:style style:name="P20" style:family="paragraph" style:parent-style-name="Standard" style:master-page-name="Konvert_20_1">
      <style:paragraph-properties style:page-number="auto"/>
    </style:style>
    <style:style style:name="P21" style:family="paragraph">
      <style:paragraph-properties style:writing-mode="lr-tb"/>
      <style:text-properties style:font-name="Arial Black" fo:font-size="12pt" fo:letter-spacing="0.001cm" style:font-name-asian="Arial Black" style:font-name-complex="Arial Black"/>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normal" style:font-weight-asian="normal" style:font-name-complex="Arial" style:font-weight-complex="normal"/>
    </style:style>
    <style:style style:name="T5" style:family="text">
      <style:text-properties fo:text-transform="uppercase" fo:color="#ffffff" fo:font-size="16pt" style:font-size-asian="16pt" style:font-name-complex="Calibri" style:font-size-complex="16pt"/>
    </style:style>
    <style:style style:name="T6" style:family="text">
      <style:text-properties fo:text-transform="uppercase" fo:color="#ffffff" style:font-name="Calibri" fo:font-size="16pt" style:font-size-asian="16pt" style:font-name-complex="Calibri" style:font-size-complex="16pt"/>
    </style:style>
    <style:style style:name="T7" style:family="text">
      <style:text-properties fo:color="#ffffff" style:font-name="Calibri" fo:font-size="24pt" style:font-size-asian="24pt" style:font-name-complex="Calibri" style:font-size-complex="2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9"/>
      <text:p text:style-name="P9"/>
      <text:p text:style-name="P9">Willkommen im Kinderladen „Wild Poppies“!</text:p>
      <text:p text:style-name="P11"/>
      <text:p text:style-name="P11">Für euch und eure Kinder beginnt nun eine neue und unbekannte Phase. Hier noch einige Erklärungen und Informationen, die euch helfen sollen, den Einstieg in den Kinderladen gut zu bewältigen. Diese Beschreibung ist als Modell zu verstehen und wird individuell mit euch abgesprochen.</text:p>
      <text:p text:style-name="P11"/>
      <text:p text:style-name="P11"/>
      <text:p text:style-name="P13">Tagesablauf in der Eingewöhnungsphase</text:p>
      <text:p text:style-name="P10"/>
      <text:p text:style-name="P10">Ihr kommt mit euren Kindern gegen 9 Uhr in den Kinderladen und bleibt in der ersten Woche ca. 2-3 Stunden. Für die sanfte und erfolgreiche Eingewöhnung eures Kindes ist es wichtig, dass das Kind während der Eingewöhnung möglichst kontinuierlich von einer Person begleitet wird. Eure Bezugserzieherin wird euch begrüßen und sich <text:s/>mit euch unterhalten. Sie wird euch und euer Kind den Tag über begleiten. </text:p>
      <text:p text:style-name="P1">Die Kinder haben Zeit, im Kinderladen zu spielen und sich kennenzulernen. Die Erzieherin wird eurem Kind das Spielzeug zeigen und anbieten, so dass euer Kind nach und nach das Spielzeug kennen lernt und weiß, wo es liegt. Es kann Kontakt mit den anderen Kindern und den Erzieherinnen aufnehmen, die Gruppe lernt einander kennen. Nach dem Morgenkreis gehen wir alle zusammen auf den Spielplatz.</text:p>
      <text:p text:style-name="P1"/>
      <text:p text:style-name="P1">Nach der ersten Woche wird die Eingewöhnungszeit ausgedehnt, so dass wir gegen 12.30 Uhr gemeinsam zu Mittag essen. Danach putzen wir gemeinsam die Zähne <text:s/>und dann werdet Ihr mit eurem Kind nach Hause gehen.</text:p>
      <text:p text:style-name="P1"><text:soft-page-break/></text:p>
      <text:p text:style-name="P2"/>
      <text:p text:style-name="P2"/>
      <text:p text:style-name="P2">Beobachtungsphase</text:p>
      <text:p text:style-name="P10"/>
      <text:p text:style-name="P11">Während der Beobachtungsphase seid Ihr Eltern für euer Kind zuständig. Ihr tröstet, wickelt es und helft ihm, etc. Dies ist wichtig, damit sich euer Kind sicher fühlen kann. Für euer Kind sind wir Erzieherinnen erst einmal fremd und gerade am Anfang braucht euer Kind den Kontakt zu euch dringend. Es wäre schön, wenn Ihr nicht unter Zeitdruck steht, um eurem Kind die Möglichkeit zu geben, sich seinem Rhythmus entsprechend einzugewöhnen. Es kann sein, das euer Kind in den ersten Tagen häufig eure Nähe sucht. </text:p>
      <text:p text:style-name="P11">Das ist nicht ungewöhnlich, es muss nicht am Spielgeschehen teilnehmen, wenn es eure Nähe braucht.</text:p>
      <text:p text:style-name="P11"/>
      <text:p text:style-name="P11">Je mehr es die Gewissheit hat, Ihr seid da - <text:s/>es darf schüchtern und ängstlich sein - umso eher wird es sich ablösen können. </text:p>
      <text:p text:style-name="P11"/>
      <text:p text:style-name="P11">Der Wunsch nach Kontaktaufnahme zu uns Erzieherinnen und zu den anderen Kindern sollte möglichst von Eurem Kind ausgehen. Wir sind für die Kinder da und ansprechbar, möchten sie jedoch nicht bedrängen.</text:p>
      <text:p text:style-name="P11"/>
      <text:p text:style-name="P11">Gleichzeitig werden wir euer Kind bezüglich seines Entwicklungsstandes beobachten. Was interessiert euer Kind? Wie nimmt es Kontakt zu den anderen Kindern und uns Erzieherinnen auf? Wie gestaltet sich die Beziehung zur Mutter/ zum Vater? Dadurch lernen wir euer Kind kennen und haben die Möglichkeit, vorsichtig Kontakt aufzunehmen und ein Vertrauensverhältnis aufzubauen.</text:p>
      <text:p text:style-name="P11"/>
      <text:p text:style-name="P14"/>
      <text:p text:style-name="P14"><text:soft-page-break/></text:p>
      <text:p text:style-name="P14"/>
      <text:p text:style-name="P14"/>
      <text:p text:style-name="P14">Aufbauphase</text:p>
      <text:p text:style-name="P11"/>
      <text:p text:style-name="P1">Während der Aufbauphase integriert die Erzieherin euer Kind langsam in den Ablauf des Tages, während Ihr Eltern, zunächst für kürzere Zeiten abwesend seid, jedoch in der Nähe der Räume bleibt und somit auf Abruf erreichbar seid. </text:p>
      <text:p text:style-name="P1">Nach und nach werden die Kinder sich von euch lösen und allein im Kinderladen bleiben. Auch der Lösungsprozess seitens der Eltern spielt eine wichtige Rolle.</text:p>
      <text:p text:style-name="P2"/>
      <text:p text:style-name="P12">Ablösungsphase</text:p>
      <text:p text:style-name="P10"/>
      <text:p text:style-name="P11">Wir sprechen dann mit euch ab, wann ihr das erste Mal länger gehen könnt. Der Abschied von eurem Kind sollte kurz und deutlich sein, d.h. sich klar verabschieden, kurz kuscheln und dann auch gehen. Es kann sein, dass euer Kind weint und ihr unsicher seid, ob ihr euch richtig verhaltet. Wir sind in diesem Moment ganz für euer Kind da. Sollte es sich nicht trösten lassen, rufen wir euch zeitnah an! Bitte seid in dieser Phase jederzeit telefonisch erreichbar und in der Nähe.</text:p>
      <text:p text:style-name="P11">Bei allen Fragen, Unklarheiten und Unsicherheiten sprecht uns bitte an. Wir nehmen auch eure Ängste und Sorgen sehr ernst. </text:p>
      <text:p text:style-name="P11"/>
      <text:p text:style-name="P11">Die erste Teil der Eingewöhnung ist abgeschlossen, wenn euer Kind die Bezugserzieherin als sichere Basis akzeptiert.</text:p>
      <text:p text:style-name="P11"/>
      <text:p text:style-name="P14">Betreuungsdauer/Mittagsschlaf</text:p>
      <text:p text:style-name="P14"/>
      <text:p text:style-name="P11">Euer Kind lernt nun schrittweise den strukturierten Tagesablauf kennen und bekommt dadurch Sicherheit und Orientierung. Die anfängliche Verweildauer verlängert sich <text:soft-page-break/>nach Absprache auf Basis des kindlichen Verhaltens.Nach der Ablösungsphase kann euer Kind nach Absprache mit den Erzieherinnen <text:s/>im Kinderladen schlafen und ihr kommt die ersten Male zum Wecken eures Kindes dazu.</text:p>
      <text:p text:style-name="P20"/>
      <text:h text:style-name="P3" text:outline-level="3">Öffnungszeiten</text:h>
      <text:p text:style-name="P10">Montag bis Freitag: 8.30 Uhr bis 16.00 Uhr </text:p>
      <text:p text:style-name="P10"/>
      <text:p text:style-name="P10">Ein Frühdienst findet von 8-8:30 Uhr statt. <text:s/>Hierfür ist eine verbindliche Anmeldung zwei Tage vorher im Büro notwendig. Es findet eine gruppenübergreifende Betreuung <text:s/>statt. </text:p>
      <text:p text:style-name="P10">Der Frühdienst kann erst stattfinden, wenn euer Kind sicher eingewöhnt ist.</text:p>
      <text:p text:style-name="P11"/>
      <text:h text:style-name="P3" text:outline-level="3">Bringzeiten</text:h>
      <text:p text:style-name="P11">Bitte bringt euer Kind vor oder nach dem Morgenkreis zu uns in den Kinderladen. Die Zeiten besprechen wir persönlich mit euch ab.</text:p>
      <text:p text:style-name="P11"/>
      <text:h text:style-name="P3" text:outline-level="3">Abholzeiten</text:h>
      <text:p text:style-name="P10">Die Kinder können nach Absprache vor 13.00 Uhr oder nach 14.00 Uhr abgeholt werden. Ab 15:15 Uhr ist Snacktime (Obst, Brot). Bitte kommt bis 15.45 Uhr und holt euer Kind ab. Wir schließen um 16 Uhr.</text:p>
      <text:p text:style-name="P10">Diese Zeiten sind verbindlich. Ausnahmen sind <text:s/>in Absprache mit den Erzieherinnen möglich.</text:p>
      <text:p text:style-name="P10"/>
      <text:p text:style-name="P16">Wichtig: </text:p>
      <text:p text:style-name="P12"/>
      <text:h text:style-name="P3" text:outline-level="3">Unbedenklichkeitsbescheinigung vom Kinderarzt</text:h>
      <text:p text:style-name="P10"><text:tab/><text:tab/>Sie muss am ersten Tag vorliegen und beinhaltet, dass euer Kind frei <text:tab/><text:tab/>von ansteckenden Krankheiten ist. </text:p>
      <text:p text:style-name="P10"/>
      <text:list xml:id="list8490125911552500360" text:style-name="WW8Num2">
        <text:list-item>
          <text:p text:style-name="P15">Nachweis über Impfberatung</text:p>
        </text:list-item>
      </text:list>
      <text:p text:style-name="P17"><text:tab/><text:tab/>Seit 2016 gibt es die Verpflichtung einer zeitnahen ärztlichen <text:tab/><text:tab/><text:tab/>Impfberatung vor Aufnahme eines Kindes, d.h. wir benötigen am ersten <text:tab/><text:tab/>Tag eine Bescheinigung des Kinderarztes über diese Beratung von <text:tab/><text:tab/>euch.</text:p>
      <text:p text:style-name="P17"/>
      <text:p text:style-name="Standard"><text:span text:style-name="T4"><text:tab/></text:span><text:span text:style-name="T3">Ohne diese Bescheinigungen dürfen wir euer Kind nicht aufnehmen!</text:span></text:p>
      <text:p text:style-name="P17"/>
      <text:p text:style-name="P10"/>
      <text:h text:style-name="P3" text:outline-level="3">Frühstück</text:h>
      <text:p text:style-name="P10">Die Kinder haben die Möglichkeit bis zum Morgenkreis bei uns zu frühstücken. Bitte gebt eurem Kind für das Frühstück etwas zu essen mit.</text:p>
      <text:p text:style-name="P10">Achtung: bitte keine Süßigkeiten, Milchschnitte, etc..</text:p>
      <text:p text:style-name="P10">Wir bieten den Kindern Wasser und <text:s/>Tee an.</text:p>
      <text:p text:style-name="P10">Freitags gibt es ein gemeinsames Frühstück, das die Erzieherinnen vorbereiten.</text:p>
      <text:p text:style-name="P10"/>
      <text:h text:style-name="P3" text:outline-level="3">Elterndienste</text:h>
      <text:p text:style-name="P10">Es gibt einen Wäsche- und Windelliste. Diese hängen im Flur am Infobrett.</text:p>
      <text:p text:style-name="P10"/>
      <text:h text:style-name="P3" text:outline-level="3"><text:soft-page-break/></text:h>
      <text:h text:style-name="P3" text:outline-level="3"/>
      <text:h text:style-name="P3" text:outline-level="3">Info-Brett </text:h>
      <text:p text:style-name="P10">Wichtige Informationen findet ihr im Flur an der Eingangstür und an den Infobrettern. Bitte, möglichst täglich,sichten.</text:p>
      <text:p text:style-name="P10"/>
      <text:h text:style-name="P3" text:outline-level="3">Elternabende</text:h>
      <text:p text:style-name="P10">Die Termine für Elternabende werden rechtzeitig bekanntgegeben.</text:p>
      <text:p text:style-name="P10"/>
      <text:h text:style-name="P4" text:outline-level="1">Eigentumsschubladen</text:h>
      <text:p text:style-name="P10">Jedes Kind hat eine Schublade im blauen Raum.</text:p>
      <text:p text:style-name="P10">Sie soll den Kindern Platz bieten für eigenes Spielzeug, Bilder, Geheimnisse usw.. </text:p>
      <text:p text:style-name="P10"/>
      <text:h text:style-name="P4" text:outline-level="1">Was müsst Ihr in den Kinderladen mitbringen?</text:h>
      <text:p text:style-name="P10">Hausschuhe </text:p>
      <text:p text:style-name="P10">Gummistiefel/Regenzeug</text:p>
      <text:p text:style-name="P10">Wechselwäsche</text:p>
      <text:p text:style-name="P10">Evtl. Kuscheltier, Schnuller, Trinkflasche</text:p>
      <text:p text:style-name="P10">1x Babyfoto, 1x Familienfoto und 2x aktuelle Fotos</text:p>
      <text:p text:style-name="P10">Sprachlerntagebuch, wenn vorhanden</text:p>
      <text:p text:style-name="P10"/>
      <text:p text:style-name="P10"/>
      <text:h text:style-name="P4" text:outline-level="1">Was brauchen wir noch von Euch?</text:h>
      <text:p text:style-name="P10">Für unsere Adressenliste alle Telefonnummern, unter denen Ihr zu erreichen seid.</text:p>
      <text:p text:style-name="P10">( Handy, Arbeit Vater und Mutter, etc.). Anschrift Vater und Mutter, E-Mail Adresse</text:p>
      <text:p text:style-name="P10"/>
      <text:p text:style-name="P10">So genannte Notfallnummern einer Vertrauensperson, falls Ihr schwer oder gar nicht zu erreichen seid.</text:p>
      <text:p text:style-name="P10"/>
      <text:p text:style-name="P10">Information und evtl. Bescheinigungen vom Arzt darüber, ob euer Kind Allergien oder bes. Auffälligkeiten hat, Medikamente nehmen muss, etc..</text:p>
      <text:p text:style-name="P10"/>
      <text:p text:style-name="P10"/>
      <text:p text:style-name="P10"/>
      <text:p text:style-name="P12"/>
      <text:p text:style-name="P5">So, fürs Erste war das nun mehr als genug, aber so habt Ihr die Möglichkeit, immer mal wieder nachzuschlagen. </text:p>
      <text:p text:style-name="P12"/>
      <text:p text:style-name="P12">Wir freuen uns auf euch und eure Kinder und die gemeinsame Zeit im </text:p>
      <text:p text:style-name="P12">Kinderladen Wild Popp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Arial Black" svg:font-family="'Arial Black'"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size="12pt" fo:language="de" fo:country="DE" style:letter-kerning="true" style:font-name-asian="Times"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style>
    <style:style style:name="Textkörper_20_2" style:display-name="Textkörper 2" style:family="paragraph" style:parent-style-name="Standard">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1" style:font-name-complex="Symbol1"/>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text-transform="uppercase" fo:color="#ffffff" style:font-name="Calibri" fo:font-size="16pt" style:font-size-asian="16pt" style:font-name-complex="Calibri" style:font-size-complex="16pt"/>
    </style:style>
    <style:style style:name="MP2" style:family="paragraph" style:parent-style-name="Header">
      <style:paragraph-properties fo:margin-left="0cm" fo:margin-right="-0.755cm" fo:text-indent="0cm" style:auto-text-indent="false" fo:background-color="#ff6600">
        <style:tab-stops>
          <style:tab-stop style:position="8.001cm" style:type="center"/>
          <style:tab-stop style:position="16.753cm" style:type="right"/>
        </style:tab-stops>
        <style:background-image/>
      </style:paragraph-properties>
    </style:style>
    <style:style style:name="MP3" style:family="paragraph">
      <style:paragraph-properties style:writing-mode="lr-tb"/>
      <style:text-properties style:font-name="Arial Black" fo:font-size="12pt" fo:letter-spacing="0.001cm" style:font-name-asian="Arial Black" style:font-name-complex="Arial Black"/>
    </style:style>
    <style:style style:name="MT1" style:family="text">
      <style:text-properties fo:text-transform="uppercase" fo:color="#ffffff" style:font-name="Calibri" fo:font-size="16pt" style:font-size-asian="16pt" style:font-name-complex="Calibri" style:font-size-complex="16pt"/>
    </style:style>
    <style:style style:name="MT2" style:family="text">
      <style:text-properties fo:text-transform="uppercase" fo:color="#ffffff" fo:font-size="16pt" style:font-size-asian="16pt" style:font-name-complex="Calibri" style:font-size-complex="16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center" draw:textarea-vertical-align="middle" draw:auto-grow-height="false" draw:auto-grow-width="false" draw:fit-to-size="false"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2.501cm" fo:margin-bottom="2.48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text:span text:style-name="MT1"><draw:frame draw:style-name="Mfr1" draw:name="Grafik1" text:anchor-type="as-char" svg:width="5.784cm" svg:height="2.434cm" draw:z-index="3"><draw:image xlink:href="Pictures/100000000000019000000128D30B685E.jpg" xlink:type="simple" xlink:show="embed" xlink:actuate="onLoad"/></draw:frame></text:span><text:span text:style-name="MT2"><draw:custom-shape text:anchor-type="as-char" svg:y="0cm" draw:z-index="7" draw:style-name="Mgr1" draw:text-style-name="MP3" svg:width="13.491cm" svg:height="7.908cm" draw:transform="rotate (0.03490658503988) translate (0cm 0.470958333333333cm)"><text:p text:style-name="MP3"><text:s text:c="2"/>Eingewöhnungskonzept Wild Poppies </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span><text:span text:style-name="MT1"> </text:span></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illkommen  im Kinderladen Wildblume</dc:title>
    <meta:initial-creator>Oliver</meta:initial-creator>
    <meta:creation-date>2005-06-21T12:24:00</meta:creation-date>
    <dc:creator>Michael Födisch</dc:creator>
    <dc:date>2012-06-13T09:40:00</dc:date>
    <meta:print-date>2019-08-21T11:41:00</meta:print-date>
    <meta:editing-cycles>38</meta:editing-cycles>
    <meta:editing-duration>P23DT22H11M8S</meta:editing-duration>
    <meta:document-statistic meta:table-count="0" meta:image-count="1" meta:object-count="0" meta:page-count="6" meta:paragraph-count="68" meta:word-count="1064" meta:character-count="7077"/>
    <meta:generator>OpenOffice/4.1.7$Win32 OpenOffice.org_project/417m1$Build-9800</meta:generator>
  </office:meta>
</office:document-meta>
</file>