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text-underline-style="none" style:font-name-complex="Arial"/>
    </style:style>
    <style:style style:name="P4" style:family="paragraph" style:parent-style-name="Standard">
      <style:paragraph-properties fo:text-align="justify" style:justify-single-word="false"/>
      <style:text-properties style:font-name="Arial" style:text-underline-style="none" style:font-name-complex="Arial"/>
    </style:style>
    <style:style style:name="P5" style:family="paragraph" style:parent-style-name="Standard">
      <style:paragraph-properties fo:text-align="justify" style:justify-single-word="false"/>
      <style:text-properties style:font-name="Arial" fo:font-size="16pt" fo:font-weight="bold" style:font-size-asian="16pt" style:font-weight-asian="bold" style:font-name-complex="Arial" style:font-size-complex="16pt"/>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start" style:justify-single-word="false"/>
      <style:text-properties style:font-name="Arial" style:font-name-complex="Arial"/>
    </style:style>
    <style:style style:name="P9" style:family="paragraph" style:parent-style-name="Standard">
      <style:paragraph-properties fo:text-align="start" style:justify-single-word="false"/>
      <style:text-properties style:font-name="Arial" fo:font-weight="bold" style:font-weight-asian="bold" style:font-name-complex="Arial"/>
    </style:style>
    <style:style style:name="P10" style:family="paragraph" style:parent-style-name="Standard">
      <style:paragraph-properties fo:text-align="start" style:justify-single-word="false"/>
      <style:text-properties style:font-name="Arial" fo:font-weight="bold" style:font-weight-asian="bold" style:font-name-complex="Arial" style:font-weight-complex="bold"/>
    </style:style>
    <style:style style:name="P11" style:family="paragraph" style:parent-style-name="Standard">
      <style:text-properties style:font-name="Arial" fo:font-weight="bold" style:font-weight-asian="bold" style:font-weight-complex="bold"/>
    </style:style>
    <style:style style:name="P12" style:family="paragraph" style:parent-style-name="Standard">
      <style:paragraph-properties fo:text-align="start" style:justify-single-word="false"/>
      <style:text-properties style:font-name="Arial" fo:font-size="14pt" style:font-size-asian="14pt" style:font-name-complex="Arial"/>
    </style:style>
    <style:style style:name="P13" style:family="paragraph" style:parent-style-name="Standard">
      <style:paragraph-properties fo:text-align="start" style:justify-single-word="false"/>
      <style:text-properties style:font-name="Arial" fo:font-weight="normal" style:font-weight-asian="normal" style:font-name-complex="Arial" style:font-weight-complex="normal"/>
    </style:style>
    <style:style style:name="P14" style:family="paragraph" style:parent-style-name="Standard">
      <style:paragraph-properties fo:text-align="center" style:justify-single-word="false"/>
      <style:text-properties style:font-name="Arial"/>
    </style:style>
    <style:style style:name="P15" style:family="paragraph" style:parent-style-name="Standard">
      <style:paragraph-properties fo:text-align="center" style:justify-single-word="false"/>
      <style:text-properties fo:color="#ff950e" style:font-name="Arial" fo:font-size="40pt" fo:font-weight="bold" style:font-size-asian="40pt" style:font-weight-asian="bold" style:font-name-complex="Arial" style:font-size-complex="40pt" style:font-weight-complex="bold"/>
    </style:style>
    <style:style style:name="P16" style:family="paragraph" style:parent-style-name="Standard">
      <style:paragraph-properties fo:text-align="start" style:justify-single-word="false"/>
      <style:text-properties fo:color="#ff3300" style:font-name="Arial" style:font-name-complex="Arial"/>
    </style:style>
    <style:style style:name="P17" style:family="paragraph" style:parent-style-name="Standard">
      <style:paragraph-properties fo:text-align="start" style:justify-single-word="false"/>
    </style:style>
    <style:style style:name="P18" style:family="paragraph" style:parent-style-name="Text_20_body">
      <style:paragraph-properties fo:text-align="start" style:justify-single-word="false"/>
      <style:text-properties style:font-name="Arial" style:font-name-complex="Arial"/>
    </style:style>
    <style:style style:name="P19" style:family="paragraph" style:parent-style-name="Header">
      <style:paragraph-properties fo:margin-left="0cm" fo:margin-right="-0.755cm" fo:text-align="start" style:justify-single-word="false" fo:text-indent="0cm" style:auto-text-indent="false" fo:padding-left="0cm" fo:padding-right="0cm" fo:padding-top="0cm" fo:padding-bottom="0.035cm" fo:border-left="none" fo:border-right="none" fo:border-top="none" fo:border-bottom="0.018cm solid #008000">
        <style:tab-stops>
          <style:tab-stop style:position="8.001cm" style:type="center"/>
          <style:tab-stop style:position="16.753cm" style:type="right"/>
        </style:tab-stops>
      </style:paragraph-properties>
      <style:text-properties fo:text-transform="uppercase" fo:color="#ffffff" fo:font-size="16pt" style:font-size-asian="16pt" style:font-name-complex="Calibri" style:font-size-complex="16pt"/>
    </style:style>
    <style:style style:name="P20" style:family="paragraph" style:parent-style-name="Standard">
      <style:text-properties style:font-name="Arial"/>
    </style:style>
    <style:style style:name="P21" style:family="paragraph" style:parent-style-name="Standard" style:list-style-name="WW8Num2">
      <style:text-properties style:font-name="Arial"/>
    </style:style>
    <style:style style:name="P22" style:family="paragraph" style:parent-style-name="Standard" style:list-style-name="WW8Num3">
      <style:text-properties style:font-name="Arial"/>
    </style:style>
    <style:style style:name="P23" style:family="paragraph" style:parent-style-name="Standard">
      <style:paragraph-properties fo:text-align="center" style:justify-single-word="false"/>
      <style:text-properties style:font-name="Arial"/>
    </style:style>
    <style:style style:name="P24" style:family="paragraph" style:parent-style-name="Heading_20_3">
      <style:text-properties style:font-name="Arial" style:font-name-complex="Arial"/>
    </style:style>
    <style:style style:name="P25" style:family="paragraph" style:parent-style-name="Heading_20_3">
      <style:paragraph-properties fo:text-align="start" style:justify-single-word="false"/>
      <style:text-properties style:font-name="Arial" style:font-name-complex="Arial"/>
    </style:style>
    <style:style style:name="P26" style:family="paragraph" style:parent-style-name="Heading_20_3">
      <style:paragraph-properties fo:text-align="start" style:justify-single-word="false"/>
    </style:style>
    <style:style style:name="P27" style:family="paragraph" style:parent-style-name="Heading_20_3">
      <style:text-properties style:font-name="Arial"/>
    </style:style>
    <style:style style:name="P28" style:family="paragraph" style:parent-style-name="Heading_20_1">
      <style:paragraph-properties fo:text-align="justify" style:justify-single-word="false"/>
      <style:text-properties style:font-name="Arial" style:font-name-complex="Arial"/>
    </style:style>
    <style:style style:name="P29" style:family="paragraph" style:parent-style-name="Heading_20_1">
      <style:text-properties style:font-name="Arial"/>
    </style:style>
    <style:style style:name="P30" style:family="paragraph" style:parent-style-name="Textkörper_20_2">
      <style:paragraph-properties fo:text-align="center" style:justify-single-word="false"/>
      <style:text-properties style:font-name="Arial"/>
    </style:style>
    <style:style style:name="P31" style:family="paragraph" style:parent-style-name="Header" style:master-page-name="Standard">
      <style:paragraph-properties fo:text-align="center" style:justify-single-word="false" style:page-number="auto"/>
      <style:text-properties fo:color="#ff950e" fo:font-size="40pt" fo:font-weight="bold" style:font-size-asian="40pt" style:font-weight-asian="bold" style:font-size-complex="40pt" style:font-weight-complex="bold"/>
    </style:style>
    <style:style style:name="P32" style:family="paragraph" style:parent-style-name="Heading_20_2">
      <style:paragraph-properties fo:text-align="start" style:justify-single-word="false"/>
      <style:text-properties style:font-name="Arial" style:font-name-complex="Arial"/>
    </style:style>
    <style:style style:name="P33" style:family="paragraph" style:parent-style-name="Heading_20_2">
      <style:text-properties style:font-name="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weight="normal" style:font-weight-asian="normal" style:font-name-complex="Arial" style:font-weight-complex="normal"/>
    </style:style>
    <style:style style:name="T4" style:family="text">
      <style:text-properties fo:font-weight="bold" style:font-weight-asian="bold" style:font-weight-complex="bold"/>
    </style:style>
    <style:style style:name="T5" style:family="text">
      <style:text-properties fo:color="#ff0000" style:font-name="Arial" style:font-name-complex="Arial"/>
    </style:style>
    <style:style style:name="T6"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Eingewöhnungskonzept</text:p>
      <text:p text:style-name="P3"/>
      <text:p text:style-name="P4"/>
      <text:p text:style-name="P5">Willkommen im Kinderladen Wildblume III</text:p>
      <text:p text:style-name="P7"/>
      <text:p text:style-name="P8">Damit der Anfang im neuen Kinderladen nicht zu schwierig wird, gibt es hier einige Erklärungen und Informationen, die euch helfen sollen, den Einstieg gut zu bewältigen. Diese Beschreibung ist als Modell zu verstehen und wird individuell angepasst. Die Eingewöhnung richtet sich nach Eurem Kind, d.h. das Alter, der Entwicklungsstand, Vorerfahrungen mit Kinderbetreuung usw. werden dabei berücksichtigt.</text:p>
      <text:p text:style-name="P7"/>
      <text:h text:style-name="P28" text:outline-level="1">Eingewöhnungsphase</text:h>
      <text:p text:style-name="P6"/>
      <text:h text:style-name="P24" text:outline-level="3">Tagesablauf in der Eingewöhnungsphase</text:h>
      <text:p text:style-name="P6"/>
      <text:p text:style-name="P6">Ihr kommt mit eurem Kind um 9:00 Uhr (in der Eingewöhnungsphase) in den Kinderladen. Für die sanfte und erfolgreiche Eingewöhnung eures Kindes ist es wichtig, dass das Kind während der Eingewöhnung möglichst kontinuierlich von einer Person begleitet wird. Ein/e ErzieherIn wird euch begrüßen. Danach könnt ihr mit Eurem Kind die Einrichtung erkunden und ein wenig spielen. </text:p>
      <text:p text:style-name="Standard"/>
      <text:p text:style-name="P18">Um 9:30 Uhr treffen sich alle Kinder zum Morgenkreis im Bastelzimmer. Im Morgenkreis werden wir dann gemeinsam singen, spielen und den Tag besprechen.</text:p>
      <text:p text:style-name="P18">Sollte euer Kind keine Lust haben oder den Kinderladen erkunden wollen ist das o.k..</text:p>
      <text:p text:style-name="P18">Geht einfach mit ihm gemeinsam in einen anderen Raum bis wir fertig sind. </text:p>
      <text:p text:style-name="P18">Nach dem Morgenkreis werden die Kinder der Gruppe spielen, basteln oder nach draußen gehen. Das Eingewöhnungskind bleibt vorerst in der Einrichtung.</text:p>
      <text:p text:style-name="P18">Die ErzieherInnen werden den Kindern Spielzeug zeigen und anbieten, so dass die Kinder nach und nach das alles kennen lernen und wissen, wo was liegt. Sie können Kontakt mit den anderen Kindern und den ErzieherInnen aufnehmen, die Gruppe lernt einander kennen.</text:p>
      <text:p text:style-name="P18"/>
      <text:p text:style-name="P18">In den ersten Tagen werdet Ihr für ca. 2 Stunden mit eurem Kind den Kinderladen besuchen und gegen 11:00 Uhr wieder nach Hause gehen. Diese Tage sind meist sehr anstrengend für die Kinder, da alles neu ist. Aus diesem Grund ist diese Phase zeitlich begrenzt.Wenn sich euer Kind an den Kinderladen gewöhnt hat, in der Regel nach 3-4 Tagen, findet die erste Trennung statt. <text:s/></text:p>
      <text:p text:style-name="P18"/>
      <text:h text:style-name="P32" text:outline-level="2"/>
      <text:h text:style-name="P32" text:outline-level="2">Beobachtungsphase</text:h>
      <text:p text:style-name="P8"/>
      <text:p text:style-name="P17"><text:span text:style-name="T2">Während der Beobachtungsphase seid ihr Eltern noch allein für euer Kind zuständig. Ihr tröstet, wickelt es und helft ihm, etc. Dies ist wichtig, damit sich euer Kind sicher fühlen kann. Für euer Kind sind wir ErzieherInnen erst einmal fremd und gerade am Anfang braucht euer Kind euren Schutz dringend. Es wäre schön, wenn ihr nicht unter Zeitdruck steht, um eurem Kind die Möglichkeit zu geben, sich seinem Tempo </text:span><text:span text:style-name="T2">entsprechend einzugewöhnen.</text:span><text:span text:style-name="T5"> </text:span><text:span text:style-name="T1">Es kann sein, dass euer Kind die ersten Tage </text:span><text:soft-page-break/><text:span text:style-name="T1">schüchtern und ängstlich ist. Das ist völlig in Ordnung, es muss nicht am Spielgeschehen teilnehmen, wenn es noch eure Nähe braucht. Je mehr es die Gewissheit hat, ihr seid in dieser neuen Situation da, umso eher wird es sich ablösen können.</text:span></text:p>
      <text:p text:style-name="P8">Der Wunsch nach Kontaktaufnahme zu uns ErzieherInnen und zu den anderen Kindern sollte möglichst von eurem Kind ausgehen. Wir sind für die Kinder da und ansprechbar, möchten sie jedoch nicht bedrängen. Gleichzeitig werden wir euer Kind beobachten: Was interessiert euer Kind und wie lässt es sich trösten, wie nimmt es Kontakt auf? Dadurch lernen wir euer Kind kennen und haben die Möglichkeit, vorsichtig Kontakt aufzunehmen und ein Vertrauensverhältnis aufzubauen.</text:p>
      <text:p text:style-name="P8"/>
      <text:p text:style-name="P9">Aufbauphase</text:p>
      <text:p text:style-name="P9"/>
      <text:p text:style-name="P18">Während der Aufbauphase beginnen die ErzieherInnen das Kind in den Ablauf zu integrieren, während das Elternteil sich an einem Ort im Kinderladen zurückzieht, sich beschäftigt, aber für das Kind jederzeit erreichbar bleibt. </text:p>
      <text:p text:style-name="P18">Nach und nach wird sich euer Kind von euch lösen und allein am Kinderladengeschehen teilnehmen. Hierbei spielt auch der Lösungsprozess seitens der Eltern eine wichtige Rolle. Sollten die ErzieherInnen euer Kind nicht auffangen können, werden sie euch sofort hinzuziehen.</text:p>
      <text:p text:style-name="P9"/>
      <text:p text:style-name="P9">Ablösungsphase</text:p>
      <text:p text:style-name="P8"/>
      <text:p text:style-name="P8">Wir sprechen mit euch ab, wann ihr das erste Mal gehen könnt. Die Länge besprechen wir individuell und steigern langsam. Der Abschied von eurem Kind sollte kurz und deutlich sein, d.h. sich klar verabschieden, kurz kuscheln und dann gehen. Es kann sein, dass euer Kind weint und ihr unsicher seid ob ihr euch richtig verhaltet. Wir sind in diesem Moment für euer Kind da, werden es trösten und es wird sich auch schnell wieder beruhigen. Sollte das wieder Erwarten nicht der Fall sein, rufen wir euch sofort an. D.h. ihr müsst in dieser Phase jederzeit telefonisch erreichbar und in der Nähe sein.</text:p>
      <text:p text:style-name="P8"/>
      <text:p text:style-name="P8">Bei allen Fragen, Unklarheiten und Unsicherheiten sprecht uns bitte an!!! <text:s text:c="14"/>Wir nehmen eure Ängste und Sorgen sehr ernst und wollen versuchen, euch bei der Ablösung von eurem Kind zu helfen. Die Eingewöhnung wird ausgedehnt, wenn das Kind den/die ErzieherIn als sichere Basis akzeptiert.</text:p>
      <text:p text:style-name="P9"/>
      <text:p text:style-name="P9"/>
      <text:p text:style-name="P9">Betreuungsdauer und Mittagsschlaf</text:p>
      <text:p text:style-name="P9"/>
      <text:p text:style-name="P8">Euer Kind lernt nun schrittweise den strukturierten Tagesablauf kennen und bekommt dadurch Sicherheit und Orientierung. Die anfängliche Verweildauer verlängert sich nach Absprache, auf Basis des kindlichen Verhaltens. Nach ca. drei Wochen kann euer Kind in Absprache mit den ErzieherInnen <text:s/>im Kinderladen schlafen.</text:p>
      <text:p text:style-name="P8"/>
      <text:p text:style-name="P8">In der ersten Schlafenszeit bitte bereits während das Kind noch schläft anwesend sein, damit das Kind beim Aufwachen getröstet werden kann, falls nötig.</text:p>
      <text:p text:style-name="P8"/>
      <text:p text:style-name="P8">Wenn das Kind zu allen Erzieher*innen eine gute Beziehung aufgebaut hat und den Tag gut bewältigen kann, ist die Eingewöhnung abgeschlossen.</text:p>
      <text:p text:style-name="P8"/>
      <text:p text:style-name="P15"><text:soft-page-break/>Weitere Informationen</text:p>
      <text:p text:style-name="P19"/>
      <text:p text:style-name="P12"/>
      <text:h text:style-name="P25" text:outline-level="3">Öffnungszeiten</text:h>
      <text:p text:style-name="P8">Montag bis Freitag: 8:30 Uhr bis 16:00 Uhr</text:p>
      <text:p text:style-name="P8"/>
      <text:p text:style-name="P8"><text:span text:style-name="T4">Frühbetreuung </text:span><text:s/></text:p>
      <text:p text:style-name="P8">Es gibt eine Frühbetreuung, nach Absprache mit der Leitung. Den Bedarf bitte möglichst 2 Tage vorher im Büro anmelden. Die Frühbetreuung findet von 8:00 Uhr bis 8.30 Uhr in einer der Gruppen statt.</text:p>
      <text:p text:style-name="P8"><text:s text:c="3"/></text:p>
      <text:h text:style-name="P26" text:outline-level="3"><text:span text:style-name="T2">Bringzeiten </text:span><text:span text:style-name="T3">(nach der Eingewöhnung)</text:span></text:h>
      <text:p text:style-name="P8">Bitte spätestens bis 9:20 Uhr im Kinderladen sein. Um 09:30 machen wir dann unseren gemeinsamen Morgenkreis. Wer sich verspätet kommt bitte erst nach dem Morgenkreis um 10:00 Uhr. Die Klingel ist während des Morgenkreises aus!</text:p>
      <text:p text:style-name="P8"/>
      <text:p text:style-name="P10">Mittagessen/Mittagsruhe</text:p>
      <text:p text:style-name="P13">Wir essen von ca. 12:00 Uhr bis 12:30 Uhr zu Mittag. In dieser Zeit möchten wir nicht gestört werden. Während der Mittagsruhe, von ca.12:45 Uhr bis 14:00 Uhr ist die Klingel ausgestellt. </text:p>
      <text:p text:style-name="P16"/>
      <text:h text:style-name="P27" text:outline-level="3">Abholzeiten</text:h>
      <text:p text:style-name="P2">Die Kinder können zwischen 14:00 Uhr und 14:30 Uhr abgeholt werden. </text:p>
      <text:p text:style-name="P2">Wir machen in der Zeit von 15:00 Uhr bis 15:20 Uhr einen Nachmittagsimbiss. Auch dann ist die Klingel aus!</text:p>
      <text:p text:style-name="P2">Ab 15:20 Uhr können die Kinder wieder abgeholt werden.</text:p>
      <text:p text:style-name="P2">Bitte holt Euer Kind bis 15:50 Uhr ab, damit Euer Kind Zeit hat aufzuräumen, sich anzuziehen und wir die Möglichkeit haben uns mit Euch auszutauschen.</text:p>
      <text:p text:style-name="P2">Diese Zeiten sind verbindlich, Ausnahmen sind in Absprache mit den ErzieherInnen möglich.</text:p>
      <text:p text:style-name="P11"/>
      <text:p text:style-name="P11">Bescheinigung vom Kinderarzt</text:p>
      <text:p text:style-name="P2">Zum Start der Betreuung benötigen eine Bescheinigung vom Kinderarzt darüber, dass euer Kind frei von ansteckenden Krankheiten ist. Sie <text:span text:style-name="T4">muss</text:span> am ersten Tag vorliegen und darf nicht älter als eine Woche sein. Ansonsten müssen wir Euch leider wieder nach Hause schicken. Des weiteren benötigen wir eine Bescheinigung vom Kinderarzt darüber, dass ihr dort eine ausführliche Impfberatung erhalten habt.</text:p>
      <text:p text:style-name="P2"/>
      <text:h text:style-name="P33" text:outline-level="2">Frühstück</text:h>
      <text:p text:style-name="P2">Bitte gebt Eurem Kind für das Frühstück etwas zu essen mit. Wir haben im Kinderladen ein ausgewogenes Ernährungskonzept. Bitte keine Süßigkeiten mitgeben!</text:p>
      <text:p text:style-name="P2"/>
      <text:h text:style-name="P33" text:outline-level="2">Elterndienste</text:h>
      <text:p text:style-name="P2">Es gibt einen Wäschedienst, d.h. ihr nehmt reihum die schmutzige Wäsche mit nach Hause. Für Kinder die Windeln benötigen, bringt jede Familie selbst Windeln mit. Weiteres: 1- 2 x Jahresputz im Kinderladen</text:p>
      <text:h text:style-name="P33" text:outline-level="2"><text:soft-page-break/>Wochenplan und Aushänge</text:h>
      <text:p text:style-name="P2">Bitte möglichst täglich kurz drauf schauen, denn wir können nicht immer alle Eltern persönlich informieren und nutzen deshalb auch diese Möglichkeit der Kommunikation.</text:p>
      <text:p text:style-name="P2"/>
      <text:h text:style-name="P33" text:outline-level="2">Elternabende</text:h>
      <text:p text:style-name="P2">Die Termine für Elternabende werden rechtzeitig am Info-Brett ausgehängt. Sie finden in der Regel 3 - 4 Mal im Jahr am frühen Abend statt.</text:p>
      <text:p text:style-name="P2"/>
      <text:h text:style-name="P33" text:outline-level="2">Zeichen der Kinder</text:h>
      <text:p text:style-name="P2">Jedes Kind sucht sich ein Symbol aus, damit es sich gut im Kinderladen orientieren kann. Dieses Zeichen findet es in der Garderobe an seinem Haken, im Bad und anderen Orten.</text:p>
      <text:p text:style-name="P2"/>
      <text:p text:style-name="P2"/>
      <text:h text:style-name="P29" text:outline-level="1">Was braucht Euer/ Ihr Kind im Kinderladen?</text:h>
      <text:p text:style-name="P2"/>
      <text:list xml:id="list1350151074996783287" text:style-name="WW8Num2">
        <text:list-item>
          <text:p text:style-name="P21">Hausschuhe</text:p>
        </text:list-item>
        <text:list-item>
          <text:p text:style-name="P21">ggf. Schnuller?</text:p>
        </text:list-item>
        <text:list-item>
          <text:p text:style-name="P21">ggf. Windeln?</text:p>
        </text:list-item>
        <text:list-item>
          <text:p text:style-name="P21">Kuscheltier- oder Tuch</text:p>
        </text:list-item>
        <text:list-item>
          <text:p text:style-name="P21">Gummistiefel, Regenhose und Regenjacke für den Verbleib im Kinderladen </text:p>
        </text:list-item>
        <text:list-item>
          <text:p text:style-name="P21">Wechselwäsche (bitte selbstständig überprüfen ob ausreichend Kleidung da ist, ob sie noch passt, wetterentsprechend ist, etc.)</text:p>
        </text:list-item>
        <text:list-item>
          <text:p text:style-name="P21">Bettzeug (Kopfkissen und Decke) und Bezüge. Ein Laken stellen wir.</text:p>
        </text:list-item>
      </text:list>
      <text:p text:style-name="P2"/>
      <text:p text:style-name="P2"/>
      <text:h text:style-name="P29" text:outline-level="1">Was brauchen wir noch von Euch?</text:h>
      <text:p text:style-name="P2"/>
      <text:list xml:id="list3569190241003069505" text:style-name="WW8Num3">
        <text:list-item>
          <text:p text:style-name="P22">Für unsere Adressenliste alle Telefonnummern, unter denen Ihr zu erreichen seid. ( Handy, Arbeit der Eltern etc.). Anschrift, E-Mail Adresse</text:p>
        </text:list-item>
      </text:list>
      <text:p text:style-name="P2"/>
      <text:list xml:id="list30574531" text:continue-numbering="true" text:style-name="WW8Num3">
        <text:list-item>
          <text:p text:style-name="P22">Notfallnummern einer Vertrauensperson, falls Ihr schwer oder gar nicht zu erreichen seid.</text:p>
        </text:list-item>
      </text:list>
      <text:p text:style-name="P2"/>
      <text:list xml:id="list30563384" text:continue-numbering="true" text:style-name="WW8Num3">
        <text:list-item>
          <text:p text:style-name="P22">Information darüber, ob Euer Kind Allergien oder bes. Auffälligkeiten hat, Medikamente nehmen muss, etc.</text:p>
        </text:list-item>
      </text:list>
      <text:p text:style-name="P2"/>
      <text:p text:style-name="P30">So, fürs Erste war das nun mehr als genug, aber so habt ihr die Möglichkeit, immer mal wieder nachzuschlagen. </text:p>
      <text:p text:style-name="P14"/>
      <text:p text:style-name="P14"/>
      <text:p text:style-name="P14">Wir freuen uns auf euch und eure Kinder und die gemeinsame Zeit im </text:p>
      <text:p text:style-name="P14">Kinderladen Wildb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size="12pt" fo:language="de" fo:country="DE" style:letter-kerning="true" style:font-name-asian="Times" style:font-size-asian="12pt" style:language-asian="zh" style:country-asian="CN" style:font-name-complex="Time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Textkörper_20_2" style:display-name="Textkörper 2" style:family="paragraph" style:parent-style-name="Standard">
      <style:text-properties fo:font-weight="bold" style:font-weight-asian="bold"/>
    </style:style>
    <style:style style:name="Sprechblasen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style:font-name-complex="OpenSymbol"/>
    </style:style>
    <style:style style:name="WW8Num2z1" style:family="text">
      <style:text-properties style:font-name="OpenSymbol" style:font-name-complex="OpenSymbol"/>
    </style:style>
    <style:style style:name="WW8Num3z0" style:family="text">
      <style:text-properties style:font-name="Symbol1" style:font-name-complex="OpenSymbol"/>
    </style:style>
    <style:style style:name="WW8Num3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file-name text:display="full">C:\Users\Wildblume\MagentaCLOUD\Daten\Kinderladen\Internetseite und Flyer\Aktuelle Inhalte !!!!!!\WB3\Eingewöhnungskonzept WBIII.odt</text:file-n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illkommen  im Kinderladen Wildblume</dc:title>
    <meta:initial-creator>Claudia Münker</meta:initial-creator>
    <meta:creation-date>2010-05-21T15:33:00</meta:creation-date>
    <dc:date>2022-03-17T10:33:38.31</dc:date>
    <meta:print-date>2017-05-22T14:16:00</meta:print-date>
    <meta:editing-cycles>24</meta:editing-cycles>
    <meta:editing-duration>P24DT1H29M29S</meta:editing-duration>
    <meta:generator>OpenOffice/4.1.7$Win32 OpenOffice.org_project/417m1$Build-9800</meta:generator>
    <meta:document-statistic meta:table-count="0" meta:image-count="0" meta:object-count="0" meta:page-count="4" meta:paragraph-count="69" meta:word-count="1343" meta:character-count="8890"/>
  </office:meta>
</office:document-meta>
</file>